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0.931cm"/>
    </style:style>
    <style:style style:name="co3" style:family="table-column">
      <style:table-column-properties fo:break-before="auto" style:column-width="4.369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2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3-000526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28.12.2023</text:p>
          </table:table-cell>
          <table:table-cell table:number-columns-repeated="5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100" calcext:value-type="float">
            <text:p>100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496" calcext:value-type="float">
            <text:p>496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10:100202:216</text:p>
          </table:table-cell>
          <table:table-cell table:style-name="ce15" office:value-type="float" office:value="28224.89" calcext:value-type="float">
            <text:p>28 224,89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7:251501:130</text:p>
          </table:table-cell>
          <table:table-cell table:style-name="ce15" office:value-type="float" office:value="400563.46" calcext:value-type="float">
            <text:p>400 563,46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2:081001:196</text:p>
          </table:table-cell>
          <table:table-cell table:style-name="ce15" office:value-type="float" office:value="4381.16" calcext:value-type="float">
            <text:p>4 381,16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6:000000:333</text:p>
          </table:table-cell>
          <table:table-cell table:style-name="ce15" office:value-type="float" office:value="2362431.49" calcext:value-type="float">
            <text:p>2 362 431,49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6:150601:138</text:p>
          </table:table-cell>
          <table:table-cell table:style-name="ce15" office:value-type="float" office:value="225236.81" calcext:value-type="float">
            <text:p>225 236,81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4:070303:39</text:p>
          </table:table-cell>
          <table:table-cell table:style-name="ce15" office:value-type="float" office:value="172351.86" calcext:value-type="float">
            <text:p>172 351,86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4:130301:30</text:p>
          </table:table-cell>
          <table:table-cell table:style-name="ce15" office:value-type="float" office:value="884720.44" calcext:value-type="float">
            <text:p>884 720,44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10:070702:147</text:p>
          </table:table-cell>
          <table:table-cell table:style-name="ce15" office:value-type="float" office:value="156495.72" calcext:value-type="float">
            <text:p>156 495,72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9:090607:176</text:p>
          </table:table-cell>
          <table:table-cell table:style-name="ce15" office:value-type="float" office:value="125940" calcext:value-type="float">
            <text:p>125 940,00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9:090607:167</text:p>
          </table:table-cell>
          <table:table-cell table:style-name="ce15" office:value-type="float" office:value="160447.56" calcext:value-type="float">
            <text:p>160 447,56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9:090607:179</text:p>
          </table:table-cell>
          <table:table-cell table:style-name="ce15" office:value-type="float" office:value="125940" calcext:value-type="float">
            <text:p>125 940,00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9:090607:173</text:p>
          </table:table-cell>
          <table:table-cell table:style-name="ce15" office:value-type="float" office:value="125940" calcext:value-type="float">
            <text:p>125 940,00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9:090607:182</text:p>
          </table:table-cell>
          <table:table-cell table:style-name="ce15" office:value-type="float" office:value="125940" calcext:value-type="float">
            <text:p>125 940,00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9:090607:163</text:p>
          </table:table-cell>
          <table:table-cell table:style-name="ce15" office:value-type="float" office:value="125940" calcext:value-type="float">
            <text:p>125 940,00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9:090607:191</text:p>
          </table:table-cell>
          <table:table-cell table:style-name="ce15" office:value-type="float" office:value="125940" calcext:value-type="float">
            <text:p>125 940,00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9:090607:184</text:p>
          </table:table-cell>
          <table:table-cell table:style-name="ce15" office:value-type="float" office:value="125940" calcext:value-type="float">
            <text:p>125 940,00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9:090607:172</text:p>
          </table:table-cell>
          <table:table-cell table:style-name="ce15" office:value-type="float" office:value="125940" calcext:value-type="float">
            <text:p>125 940,00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10:030103:288</text:p>
          </table:table-cell>
          <table:table-cell table:style-name="ce15" office:value-type="float" office:value="274289.45" calcext:value-type="float">
            <text:p>274 289,45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9:090607:187</text:p>
          </table:table-cell>
          <table:table-cell table:style-name="ce15" office:value-type="float" office:value="676586.61" calcext:value-type="float">
            <text:p>676 586,61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9:090607:160</text:p>
          </table:table-cell>
          <table:table-cell table:style-name="ce15" office:value-type="float" office:value="125940" calcext:value-type="float">
            <text:p>125 940,00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9:090607:192</text:p>
          </table:table-cell>
          <table:table-cell table:style-name="ce15" office:value-type="float" office:value="125940" calcext:value-type="float">
            <text:p>125 940,00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9:090607:181</text:p>
          </table:table-cell>
          <table:table-cell table:style-name="ce15" office:value-type="float" office:value="125940" calcext:value-type="float">
            <text:p>125 940,00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9:090607:186</text:p>
          </table:table-cell>
          <table:table-cell table:style-name="ce15" office:value-type="float" office:value="124932.48" calcext:value-type="float">
            <text:p>124 932,48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9:090607:189</text:p>
          </table:table-cell>
          <table:table-cell table:style-name="ce15" office:value-type="float" office:value="125940" calcext:value-type="float">
            <text:p>125 940,00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9:090607:177</text:p>
          </table:table-cell>
          <table:table-cell table:style-name="ce15" office:value-type="float" office:value="125940" calcext:value-type="float">
            <text:p>125 940,00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9:090607:193</text:p>
          </table:table-cell>
          <table:table-cell table:style-name="ce15" office:value-type="float" office:value="125940" calcext:value-type="float">
            <text:p>125 940,00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9:090607:180</text:p>
          </table:table-cell>
          <table:table-cell table:style-name="ce15" office:value-type="float" office:value="125940" calcext:value-type="float">
            <text:p>125 940,00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9:090607:188</text:p>
          </table:table-cell>
          <table:table-cell table:style-name="ce15" office:value-type="float" office:value="125940" calcext:value-type="float">
            <text:p>125 940,00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9:090607:178</text:p>
          </table:table-cell>
          <table:table-cell table:style-name="ce15" office:value-type="float" office:value="125940" calcext:value-type="float">
            <text:p>125 940,00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10:080204:25</text:p>
          </table:table-cell>
          <table:table-cell table:style-name="ce15" office:value-type="float" office:value="2722.05" calcext:value-type="float">
            <text:p>2 722,05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9:090607:161</text:p>
          </table:table-cell>
          <table:table-cell table:style-name="ce15" office:value-type="float" office:value="125940" calcext:value-type="float">
            <text:p>125 940,00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9:090607:190</text:p>
          </table:table-cell>
          <table:table-cell table:style-name="ce15" office:value-type="float" office:value="125940" calcext:value-type="float">
            <text:p>125 940,00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9:090607:174</text:p>
          </table:table-cell>
          <table:table-cell table:style-name="ce15" office:value-type="float" office:value="125940" calcext:value-type="float">
            <text:p>125 940,00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9:090607:168</text:p>
          </table:table-cell>
          <table:table-cell table:style-name="ce15" office:value-type="float" office:value="125940" calcext:value-type="float">
            <text:p>125 940,00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9:090607:165</text:p>
          </table:table-cell>
          <table:table-cell table:style-name="ce15" office:value-type="float" office:value="125940" calcext:value-type="float">
            <text:p>125 940,00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9:090607:175</text:p>
          </table:table-cell>
          <table:table-cell table:style-name="ce15" office:value-type="float" office:value="125940" calcext:value-type="float">
            <text:p>125 940,00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9:090607:166</text:p>
          </table:table-cell>
          <table:table-cell table:style-name="ce15" office:value-type="float" office:value="125940" calcext:value-type="float">
            <text:p>125 940,00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9:090607:162</text:p>
          </table:table-cell>
          <table:table-cell table:style-name="ce15" office:value-type="float" office:value="125940" calcext:value-type="float">
            <text:p>125 940,00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9:090607:171</text:p>
          </table:table-cell>
          <table:table-cell table:style-name="ce15" office:value-type="float" office:value="125940" calcext:value-type="float">
            <text:p>125 940,00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9:090607:183</text:p>
          </table:table-cell>
          <table:table-cell table:style-name="ce15" office:value-type="float" office:value="125940" calcext:value-type="float">
            <text:p>125 940,00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9:090607:169</text:p>
          </table:table-cell>
          <table:table-cell table:style-name="ce15" office:value-type="float" office:value="125940" calcext:value-type="float">
            <text:p>125 940,00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9:090607:185</text:p>
          </table:table-cell>
          <table:table-cell table:style-name="ce15" office:value-type="float" office:value="125940" calcext:value-type="float">
            <text:p>125 940,00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9:090607:170</text:p>
          </table:table-cell>
          <table:table-cell table:style-name="ce15" office:value-type="float" office:value="125940" calcext:value-type="float">
            <text:p>125 940,00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9:090607:164</text:p>
          </table:table-cell>
          <table:table-cell table:style-name="ce15" office:value-type="float" office:value="125940" calcext:value-type="float">
            <text:p>125 940,00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10:040102:57</text:p>
          </table:table-cell>
          <table:table-cell table:style-name="ce15" office:value-type="float" office:value="103659.8" calcext:value-type="float">
            <text:p>103 659,80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12:020949:11</text:p>
          </table:table-cell>
          <table:table-cell table:style-name="ce15" office:value-type="float" office:value="23959438.41" calcext:value-type="float">
            <text:p>23 959 438,41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13" office:value-type="string" calcext:value-type="string">
            <text:p>28.12.2022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2:070102:1098</text:p>
          </table:table-cell>
          <table:table-cell table:style-name="ce15" office:value-type="float" office:value="94613.51" calcext:value-type="float">
            <text:p>94 613,51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2:070101:2377</text:p>
          </table:table-cell>
          <table:table-cell table:style-name="ce15" office:value-type="float" office:value="101077.78" calcext:value-type="float">
            <text:p>101 077,78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2:010201:170</text:p>
          </table:table-cell>
          <table:table-cell table:style-name="ce15" office:value-type="float" office:value="153921.81" calcext:value-type="float">
            <text:p>153 921,81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6:100616:53</text:p>
          </table:table-cell>
          <table:table-cell table:style-name="ce15" office:value-type="float" office:value="153064.14" calcext:value-type="float">
            <text:p>153 064,14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8:100201:1142</text:p>
          </table:table-cell>
          <table:table-cell table:style-name="ce15" office:value-type="float" office:value="122573.98" calcext:value-type="float">
            <text:p>122 573,98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6:100638:226</text:p>
          </table:table-cell>
          <table:table-cell table:style-name="ce15" office:value-type="float" office:value="177040.46" calcext:value-type="float">
            <text:p>177 040,46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7:240201:5182</text:p>
          </table:table-cell>
          <table:table-cell table:style-name="ce15" office:value-type="float" office:value="168679.02" calcext:value-type="float">
            <text:p>168 679,02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5:060107:438</text:p>
          </table:table-cell>
          <table:table-cell table:style-name="ce15" office:value-type="float" office:value="275343.75" calcext:value-type="float">
            <text:p>275 343,75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6:100232:238</text:p>
          </table:table-cell>
          <table:table-cell table:style-name="ce15" office:value-type="float" office:value="176495.32" calcext:value-type="float">
            <text:p>176 495,32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6:040402:171</text:p>
          </table:table-cell>
          <table:table-cell table:style-name="ce15" office:value-type="float" office:value="159970.64" calcext:value-type="float">
            <text:p>159 970,64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6:040402:172</text:p>
          </table:table-cell>
          <table:table-cell table:style-name="ce15" office:value-type="float" office:value="101157.74" calcext:value-type="float">
            <text:p>101 157,74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6:040402:170</text:p>
          </table:table-cell>
          <table:table-cell table:style-name="ce15" office:value-type="float" office:value="157443.38" calcext:value-type="float">
            <text:p>157 443,38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6:130201:240</text:p>
          </table:table-cell>
          <table:table-cell table:style-name="ce15" office:value-type="float" office:value="88548.88" calcext:value-type="float">
            <text:p>88 548,88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7:240201:2208</text:p>
          </table:table-cell>
          <table:table-cell table:style-name="ce15" office:value-type="float" office:value="142826.18" calcext:value-type="float">
            <text:p>142 826,18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5:150102:1930</text:p>
          </table:table-cell>
          <table:table-cell table:style-name="ce15" office:value-type="float" office:value="16357.59" calcext:value-type="float">
            <text:p>16 357,59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2:070101:2376</text:p>
          </table:table-cell>
          <table:table-cell table:style-name="ce15" office:value-type="float" office:value="91283.42" calcext:value-type="float">
            <text:p>91 283,42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5:150102:1931</text:p>
          </table:table-cell>
          <table:table-cell table:style-name="ce15" office:value-type="float" office:value="10905.06" calcext:value-type="float">
            <text:p>10 905,06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6:130201:241</text:p>
          </table:table-cell>
          <table:table-cell table:style-name="ce15" office:value-type="float" office:value="88548.88" calcext:value-type="float">
            <text:p>88 548,88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5:150104:597</text:p>
          </table:table-cell>
          <table:table-cell table:style-name="ce15" office:value-type="float" office:value="9087.55" calcext:value-type="float">
            <text:p>9 087,55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3:050105:534</text:p>
          </table:table-cell>
          <table:table-cell table:style-name="ce15" office:value-type="float" office:value="12653.85" calcext:value-type="float">
            <text:p>12 653,85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5:010114:14</text:p>
          </table:table-cell>
          <table:table-cell table:style-name="ce15" office:value-type="float" office:value="198896.25" calcext:value-type="float">
            <text:p>198 896,25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1:020202:1165</text:p>
          </table:table-cell>
          <table:table-cell table:style-name="ce15" office:value-type="float" office:value="62077.42" calcext:value-type="float">
            <text:p>62 077,42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12:030026:14</text:p>
          </table:table-cell>
          <table:table-cell table:style-name="ce15" office:value-type="float" office:value="772101.85" calcext:value-type="float">
            <text:p>772 101,85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13:010401:145</text:p>
          </table:table-cell>
          <table:table-cell table:style-name="ce15" office:value-type="float" office:value="18837.65" calcext:value-type="float">
            <text:p>18 837,65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12:020672:11</text:p>
          </table:table-cell>
          <table:table-cell table:style-name="ce15" office:value-type="float" office:value="994421.25" calcext:value-type="float">
            <text:p>994 421,25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12:010385:11</text:p>
          </table:table-cell>
          <table:table-cell table:style-name="ce15" office:value-type="float" office:value="1566945.25" calcext:value-type="float">
            <text:p>1 566 945,25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12:042034:236</text:p>
          </table:table-cell>
          <table:table-cell table:style-name="ce15" office:value-type="float" office:value="758963.49" calcext:value-type="float">
            <text:p>758 963,49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12:020021:458</text:p>
          </table:table-cell>
          <table:table-cell table:style-name="ce15" office:value-type="float" office:value="153474.1" calcext:value-type="float">
            <text:p>153 474,10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12:022028:87</text:p>
          </table:table-cell>
          <table:table-cell table:style-name="ce15" office:value-type="float" office:value="112687.57" calcext:value-type="float">
            <text:p>112 687,57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12:010669:42</text:p>
          </table:table-cell>
          <table:table-cell table:style-name="ce15" office:value-type="float" office:value="472182.21" calcext:value-type="float">
            <text:p>472 182,21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12:022099:188</text:p>
          </table:table-cell>
          <table:table-cell table:style-name="ce15" office:value-type="float" office:value="14025323.13" calcext:value-type="float">
            <text:p>14 025 323,13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12:022052:996</text:p>
          </table:table-cell>
          <table:table-cell table:style-name="ce15" office:value-type="float" office:value="239043.77" calcext:value-type="float">
            <text:p>239 043,77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10:100301:507</text:p>
          </table:table-cell>
          <table:table-cell table:style-name="ce15" office:value-type="float" office:value="94994.14" calcext:value-type="float">
            <text:p>94 994,14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12:040072:226</text:p>
          </table:table-cell>
          <table:table-cell table:style-name="ce15" office:value-type="float" office:value="26557.84" calcext:value-type="float">
            <text:p>26 557,84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12:020030:2</text:p>
          </table:table-cell>
          <table:table-cell table:style-name="ce15" office:value-type="float" office:value="238064.04" calcext:value-type="float">
            <text:p>238 064,04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12:010451:207</text:p>
          </table:table-cell>
          <table:table-cell table:style-name="ce15" office:value-type="float" office:value="628561.97" calcext:value-type="float">
            <text:p>628 561,97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12:020240:128</text:p>
          </table:table-cell>
          <table:table-cell table:style-name="ce15" office:value-type="float" office:value="746009.8" calcext:value-type="float">
            <text:p>746 009,80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9:050301:741</text:p>
          </table:table-cell>
          <table:table-cell table:style-name="ce15" office:value-type="float" office:value="14662241.4" calcext:value-type="float">
            <text:p>14 662 241,40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9:090403:769</text:p>
          </table:table-cell>
          <table:table-cell table:style-name="ce15" office:value-type="float" office:value="330429.87" calcext:value-type="float">
            <text:p>330 429,87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09:140103:12</text:p>
          </table:table-cell>
          <table:table-cell table:style-name="ce15" office:value-type="float" office:value="475901.82" calcext:value-type="float">
            <text:p>475 901,82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9:100104:649</text:p>
          </table:table-cell>
          <table:table-cell table:style-name="ce15" office:value-type="float" office:value="341291.98" calcext:value-type="float">
            <text:p>341 291,98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09:090413:966</text:p>
          </table:table-cell>
          <table:table-cell table:style-name="ce15" office:value-type="float" office:value="212506.97" calcext:value-type="float">
            <text:p>212 506,97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10:060701:482</text:p>
          </table:table-cell>
          <table:table-cell table:style-name="ce15" office:value-type="float" office:value="219678.93" calcext:value-type="float">
            <text:p>219 678,93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09:050703:4306</text:p>
          </table:table-cell>
          <table:table-cell table:style-name="ce15" office:value-type="float" office:value="264298.59" calcext:value-type="float">
            <text:p>264 298,59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09:090413:967</text:p>
          </table:table-cell>
          <table:table-cell table:style-name="ce15" office:value-type="float" office:value="210820.41" calcext:value-type="float">
            <text:p>210 820,41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09:100401:2368</text:p>
          </table:table-cell>
          <table:table-cell table:style-name="ce15" office:value-type="float" office:value="219018.55" calcext:value-type="float">
            <text:p>219 018,55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09:100401:2367</text:p>
          </table:table-cell>
          <table:table-cell table:style-name="ce15" office:value-type="float" office:value="265688" calcext:value-type="float">
            <text:p>265 688,00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09:100104:648</text:p>
          </table:table-cell>
          <table:table-cell table:style-name="ce15" office:value-type="float" office:value="341627.29" calcext:value-type="float">
            <text:p>341 627,29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08:110105:562</text:p>
          </table:table-cell>
          <table:table-cell table:style-name="ce15" office:value-type="float" office:value="308993.06" calcext:value-type="float">
            <text:p>308 993,06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09:140103:634</text:p>
          </table:table-cell>
          <table:table-cell table:style-name="ce15" office:value-type="float" office:value="583900.87" calcext:value-type="float">
            <text:p>583 900,87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01:160102:1375</text:p>
          </table:table-cell>
          <table:table-cell table:style-name="ce15" office:value-type="float" office:value="393962.62" calcext:value-type="float">
            <text:p>393 962,62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01:000000:16</text:p>
          </table:table-cell>
          <table:table-cell table:style-name="ce15" office:value-type="float" office:value="88507267.17" calcext:value-type="float">
            <text:p>88 507 267,17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01:020101:545</text:p>
          </table:table-cell>
          <table:table-cell table:style-name="ce15" office:value-type="float" office:value="251582.78" calcext:value-type="float">
            <text:p>251 582,78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10:030102:537</text:p>
          </table:table-cell>
          <table:table-cell table:style-name="ce15" office:value-type="float" office:value="130976.99" calcext:value-type="float">
            <text:p>130 976,99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13" office:value-type="string" calcext:value-type="string">
            <text:p>15.12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10:080301:256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10:100501:71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10:080302:136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10:100403:85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10:100403:60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10:100403:143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10:100403:166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10:080301:6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10:080204:7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10:100403:301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10:100403:132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2:010805:10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2:010702:175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3:121101:122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3:121101:121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2:010702:174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2:010805:13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2:050501:10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2:050601:123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4:130201:165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4:070312:1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4:070303:2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2:050601:5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2:210401:130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2:210601:120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2:210601:8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2:000000:304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2:210601:2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2:010702:173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2:200301:13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4:070303:23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4:070301:56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4:130201:177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4:130201:158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2:050501:7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2:000000:1100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2:012001:1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2:210401:132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2:010702:168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3:121101:7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2:210102:125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2:000000:49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10:080204:15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10:000000:297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10:080203:11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10:000000:450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10:080204:156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10:080203:5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10:070102:12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10:080204:2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10:040102:165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10:000000:657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10:000000:602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9:090101:2047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10:080203:56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10:000000:533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10:000000:601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10:080203:3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10:080204:40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10:080203:53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10:000000:599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10:050803:19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10:050802:19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10:050802:22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10:030103:83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10:000000:1094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10:040102:318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10:040102:303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10:040102:323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10:040102:1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10:040102:80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10:040102:64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10:040102:158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10:080204:5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10:080204:22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10:070102:9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10:080204:38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10:070102:29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10:080204:19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10:080203:55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10:080204:161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10:080203:54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9:050601:2027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10:040102:40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10:040102:164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10:040102:300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10:000000:468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10:040102:171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10:040102:142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10:080203:51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12:020949:24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12.2022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08:100201:1101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08:100201:1083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04:130101:140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08:100201:1140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08:100201:1160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08:100201:1206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08:100201:1161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08:100201:1100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08:100201:1197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08:100201:1165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04:130101:120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04:130101:49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04:130101:138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02:060103:1175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08:100201:1092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08:100201:1123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02:190102:9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08:100201:1208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08:100201:1075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04:000000:747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04:130101:131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03:050105:444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04:130101:115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04:130101:45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04:130101:107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04:130101:476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04:130101:85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04:130101:135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04:130101:127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08:100201:1038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08:100201:1115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08:100201:1093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01:150413:275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06:140101:113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08:100201:1210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06:100232:68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08:100201:1010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08:100201:1204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08:100201:1007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05:200104:168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08:100201:1178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08:100201:1124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08:100201:1190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04:130101:122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04:130101:116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01:150409:975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08:100201:1128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08:100201:1137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08:100201:1116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08:100201:1150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08:100201:1097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08:100201:1064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08:100201:1167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08:100201:1176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05:140101:363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08:100201:1212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08:100201:1192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08:100201:1085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08:100201:1074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08:100201:1211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08:100201:1198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04:130101:124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04:130101:736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04:130101:118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04:130101:147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04:130101:141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04:130101:111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08:100201:1121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08:100201:1152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08:100201:1099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08:100201:1119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08:100201:1025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04:020103:9439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08:100201:1143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08:100201:1138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08:100201:1129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08:100201:1114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08:100201:1090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08:100201:1102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08:100201:1009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08:100201:1131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08:100201:1091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06:000000:1578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01:150415:198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08:100201:1014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08:100201:1147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08:100201:1084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08:100201:1139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08:100201:1110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08:100201:1132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08:100201:1098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08:100201:1096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08:100201:1127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08:100201:1095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08:100201:1111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04:130101:146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08:100201:1078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08:100201:1184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04:130101:139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04:130101:145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04:130101:119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04:130101:126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04:130101:22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30:04:130101:32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30:08:100201:1079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30:08:100201:1196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30:04:130101:108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30:08:100201:1203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30:06:130103:1214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30:08:100201:1181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30:08:100201:1183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30:06:140101:370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30:08:100201:1209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30:08:100201:1149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30:03:050103:742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30:03:120201:246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30:01:150101:3589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30:01:150409:286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30:01:150409:233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30:01:150301:464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30:01:150230:37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30:01:150302:302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30:01:150219:7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30:12:040375:207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30:12:030198:2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30:12:030198:122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30:12:030286:59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30:12:030287:17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30:12:030307:24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30:12:030137:26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30:12:040269:94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30:12:030286:18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30:12:030286:7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30:12:030301:21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30:12:040084:77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30:12:030452:145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30:11:120101:794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30:11:120101:116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30:12:030286:9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30:12:030286:175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30:12:040269:28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30:12:040084:73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30:12:020780:35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30:12:030198:212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30:12:032093:1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30:12:030452:274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30:10:080401:33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30:12:030198:138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30:10:080301:67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30:12:030198:120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30:12:032117:72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30:11:120101:714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30:12:030258:49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30:11:120101:360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30:11:120101:178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30:12:030198:227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30:12:032051:5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30:10:080301:251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30:12:032125:8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30:12:030452:272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30:12:030198:216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30:10:080301:248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30:10:080401:77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30:10:080401:19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30:12:030198:13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30:12:032051:135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30:12:030198:196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30:12:030198:251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30:11:130202:1891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30:12:032038:25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30:12:020781:448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30:12:010434:114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30:12:040486:34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30:12:010030:7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30:12:020880:644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30:12:030286:2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30:12:030292:33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30:12:030294:84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30:12:000000:250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30:12:030307:51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30:12:030286:53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30:12:030138:34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30:12:040429:405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30:12:030286:174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30:12:040084:20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30:12:000000:67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30:12:000000:6995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30:12:040269:106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30:12:030287:32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30:12:030290:201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30:12:030198:260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30:12:030302:1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30:12:040269:342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30:12:030198:145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30:11:120101:378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30:11:120101:651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30:11:120101:784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30:10:080401:102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30:12:030198:243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30:12:030198:409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30:12:030198:214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30:10:080401:61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30:12:030198:211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30:11:120101:220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30:12:030452:135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30:12:030198:500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30:10:080401:30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30:12:030198:148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30:12:030198:408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30:12:030258:24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30:12:030198:126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30:11:120101:216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30:11:120101:592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30:12:030452:15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30:12:030198:228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30:11:120101:760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30:10:080401:50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30:10:080401:87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30:12:032051:3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30:12:030137:51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30:12:030198:178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30:12:030198:205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30:10:080401:213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30:11:120101:648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30:12:030198:48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30:11:120101:130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30:11:120101:382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30:11:120101:1274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30:12:040947:156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30:12:010500:206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30:12:032001:201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30:10:080401:53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30:12:010031:160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30:12:030609:397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30:12:030240:6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30:12:040269:23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30:12:030294:20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30:12:030286:54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30:12:040272:63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30:12:030288:243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30:12:030136:1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30:12:040084:24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30:12:030137:27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30:12:030137:24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30:12:030293:25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30:12:040269:51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30:12:040084:8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30:12:040269:3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30:12:030137:25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3" office:value-type="string" calcext:value-type="string">
            <text:p>30:12:040084:53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3" office:value-type="string" calcext:value-type="string">
            <text:p>30:12:020061:80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3" office:value-type="string" calcext:value-type="string">
            <text:p>30:10:110308:531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3" office:value-type="string" calcext:value-type="string">
            <text:p>30:12:040269:71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13" office:value-type="string" calcext:value-type="string">
            <text:p>30:12:030307:52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13" office:value-type="string" calcext:value-type="string">
            <text:p>30:12:030198:130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13" office:value-type="string" calcext:value-type="string">
            <text:p>30:12:030136:4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13" office:value-type="string" calcext:value-type="string">
            <text:p>30:12:030291:5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13" office:value-type="string" calcext:value-type="string">
            <text:p>30:12:030198:235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13" office:value-type="string" calcext:value-type="string">
            <text:p>30:10:080401:31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13" office:value-type="string" calcext:value-type="string">
            <text:p>30:11:120101:779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13" office:value-type="string" calcext:value-type="string">
            <text:p>30:12:030198:116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13" office:value-type="string" calcext:value-type="string">
            <text:p>30:10:080401:20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13" office:value-type="string" calcext:value-type="string">
            <text:p>30:12:030198:16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13" office:value-type="string" calcext:value-type="string">
            <text:p>30:12:030198:537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13" office:value-type="string" calcext:value-type="string">
            <text:p>30:10:080401:97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13" office:value-type="string" calcext:value-type="string">
            <text:p>30:12:032093:6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13" office:value-type="string" calcext:value-type="string">
            <text:p>30:11:120101:371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13" office:value-type="string" calcext:value-type="string">
            <text:p>30:10:080401:21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13" office:value-type="string" calcext:value-type="string">
            <text:p>30:10:080401:62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13" office:value-type="string" calcext:value-type="string">
            <text:p>30:12:030198:149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13" office:value-type="string" calcext:value-type="string">
            <text:p>30:10:110311:922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13" office:value-type="string" calcext:value-type="string">
            <text:p>30:12:041398:3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13" office:value-type="string" calcext:value-type="string">
            <text:p>30:12:030452:149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13" office:value-type="string" calcext:value-type="string">
            <text:p>30:12:030198:9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13" office:value-type="string" calcext:value-type="string">
            <text:p>30:11:120101:214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13" office:value-type="string" calcext:value-type="string">
            <text:p>30:12:030198:111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13" office:value-type="string" calcext:value-type="string">
            <text:p>30:12:030198:1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13" office:value-type="string" calcext:value-type="string">
            <text:p>30:12:030198:46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13" office:value-type="string" calcext:value-type="string">
            <text:p>30:12:030198:158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13" office:value-type="string" calcext:value-type="string">
            <text:p>30:12:030198:67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13" office:value-type="string" calcext:value-type="string">
            <text:p>30:12:030198:87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13" office:value-type="string" calcext:value-type="string">
            <text:p>30:12:032051:53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13" office:value-type="string" calcext:value-type="string">
            <text:p>30:11:120101:354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13" office:value-type="string" calcext:value-type="string">
            <text:p>30:12:020704:135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13" office:value-type="string" calcext:value-type="string">
            <text:p>30:12:030290:38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13" office:value-type="string" calcext:value-type="string">
            <text:p>30:12:040269:33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13" office:value-type="string" calcext:value-type="string">
            <text:p>30:12:040272:14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13" office:value-type="string" calcext:value-type="string">
            <text:p>30:12:030286:60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13" office:value-type="string" calcext:value-type="string">
            <text:p>30:12:032051:124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13" office:value-type="string" calcext:value-type="string">
            <text:p>30:09:110603:394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13" office:value-type="string" calcext:value-type="string">
            <text:p>30:08:100201:1221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13" office:value-type="string" calcext:value-type="string">
            <text:p>30:08:100201:1225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13" office:value-type="string" calcext:value-type="string">
            <text:p>30:08:100201:1241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13" office:value-type="string" calcext:value-type="string">
            <text:p>30:08:100201:965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13" office:value-type="string" calcext:value-type="string">
            <text:p>30:08:100201:970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13" office:value-type="string" calcext:value-type="string">
            <text:p>30:08:100201:1218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13" office:value-type="string" calcext:value-type="string">
            <text:p>30:08:100201:1540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13" office:value-type="string" calcext:value-type="string">
            <text:p>30:08:100201:990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13" office:value-type="string" calcext:value-type="string">
            <text:p>30:08:100201:993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13" office:value-type="string" calcext:value-type="string">
            <text:p>30:10:080101:268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13" office:value-type="string" calcext:value-type="string">
            <text:p>30:08:100201:940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13" office:value-type="string" calcext:value-type="string">
            <text:p>30:08:100201:951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13" office:value-type="string" calcext:value-type="string">
            <text:p>30:09:050703:4205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13" office:value-type="string" calcext:value-type="string">
            <text:p>30:08:100201:1217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13" office:value-type="string" calcext:value-type="string">
            <text:p>30:08:100201:1258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13" office:value-type="string" calcext:value-type="string">
            <text:p>30:08:100201:975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13" office:value-type="string" calcext:value-type="string">
            <text:p>30:08:100201:976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13" office:value-type="string" calcext:value-type="string">
            <text:p>30:10:000000:664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13" office:value-type="string" calcext:value-type="string">
            <text:p>30:10:080204:43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13" office:value-type="string" calcext:value-type="string">
            <text:p>30:08:100201:943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13" office:value-type="string" calcext:value-type="string">
            <text:p>30:08:100201:944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13" office:value-type="string" calcext:value-type="string">
            <text:p>30:08:100201:1539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13" office:value-type="string" calcext:value-type="string">
            <text:p>30:08:100201:1232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13" office:value-type="string" calcext:value-type="string">
            <text:p>30:08:100201:969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13" office:value-type="string" calcext:value-type="string">
            <text:p>30:08:100201:996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13" office:value-type="string" calcext:value-type="string">
            <text:p>30:08:100201:978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13" office:value-type="string" calcext:value-type="string">
            <text:p>30:08:100201:962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13" office:value-type="string" calcext:value-type="string">
            <text:p>30:08:100201:1237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13" office:value-type="string" calcext:value-type="string">
            <text:p>30:08:100201:972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13" office:value-type="string" calcext:value-type="string">
            <text:p>30:08:100201:956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13" office:value-type="string" calcext:value-type="string">
            <text:p>30:08:100201:1541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13" office:value-type="string" calcext:value-type="string">
            <text:p>30:08:100201:986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13" office:value-type="string" calcext:value-type="string">
            <text:p>30:08:100201:994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13" office:value-type="string" calcext:value-type="string">
            <text:p>30:08:100201:1235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13" office:value-type="string" calcext:value-type="string">
            <text:p>30:10:000000:744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13" office:value-type="string" calcext:value-type="string">
            <text:p>30:08:100201:952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13" office:value-type="string" calcext:value-type="string">
            <text:p>30:10:080101:182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13" office:value-type="string" calcext:value-type="string">
            <text:p>30:10:080204:28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13" office:value-type="string" calcext:value-type="string">
            <text:p>30:10:000000:1065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13" office:value-type="string" calcext:value-type="string">
            <text:p>30:10:000000:789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13" office:value-type="string" calcext:value-type="string">
            <text:p>30:08:100201:1234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13" office:value-type="string" calcext:value-type="string">
            <text:p>30:08:100201:946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13" office:value-type="string" calcext:value-type="string">
            <text:p>30:08:100201:1213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13" office:value-type="string" calcext:value-type="string">
            <text:p>30:08:100201:1215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13" office:value-type="string" calcext:value-type="string">
            <text:p>30:08:100201:982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13" office:value-type="string" calcext:value-type="string">
            <text:p>30:08:100201:980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13" office:value-type="string" calcext:value-type="string">
            <text:p>30:08:100201:1223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13" office:value-type="string" calcext:value-type="string">
            <text:p>30:08:100201:991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13" office:value-type="string" calcext:value-type="string">
            <text:p>30:08:100201:1250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13" office:value-type="string" calcext:value-type="string">
            <text:p>30:08:100201:1240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13" office:value-type="string" calcext:value-type="string">
            <text:p>30:08:100201:995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13" office:value-type="string" calcext:value-type="string">
            <text:p>30:08:100201:1220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13" office:value-type="string" calcext:value-type="string">
            <text:p>30:08:100201:959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13" office:value-type="string" calcext:value-type="string">
            <text:p>30:10:080204:26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13" office:value-type="string" calcext:value-type="string">
            <text:p>30:10:080101:294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13" office:value-type="string" calcext:value-type="string">
            <text:p>30:10:000000:653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13" office:value-type="string" calcext:value-type="string">
            <text:p>30:08:100201:997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13" office:value-type="string" calcext:value-type="string">
            <text:p>30:08:100201:961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13" office:value-type="string" calcext:value-type="string">
            <text:p>30:08:100201:954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13" office:value-type="string" calcext:value-type="string">
            <text:p>30:09:050703:4194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13" office:value-type="string" calcext:value-type="string">
            <text:p>30:08:100201:983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13" office:value-type="string" calcext:value-type="string">
            <text:p>30:08:100201:979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13" office:value-type="string" calcext:value-type="string">
            <text:p>30:08:100201:963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13" office:value-type="string" calcext:value-type="string">
            <text:p>30:08:100201:973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13" office:value-type="string" calcext:value-type="string">
            <text:p>30:08:100201:1104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13" office:value-type="string" calcext:value-type="string">
            <text:p>30:01:150506:245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13" office:value-type="string" calcext:value-type="string">
            <text:p>30:08:100201:1141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13" office:value-type="string" calcext:value-type="string">
            <text:p>30:10:000000:20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13" office:value-type="string" calcext:value-type="string">
            <text:p>30:04:130201:163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13" office:value-type="string" calcext:value-type="string">
            <text:p>30:02:000000:13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13" office:value-type="string" calcext:value-type="string">
            <text:p>30:04:100303:11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13" office:value-type="string" calcext:value-type="string">
            <text:p>30:08:120301:276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13" office:value-type="string" calcext:value-type="string">
            <text:p>30:05:000000:1863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13" office:value-type="string" calcext:value-type="string">
            <text:p>30:08:120107:272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13" office:value-type="string" calcext:value-type="string">
            <text:p>30:08:120107:244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13" office:value-type="string" calcext:value-type="string">
            <text:p>30:08:120107:251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13" office:value-type="string" calcext:value-type="string">
            <text:p>30:08:120107:261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13" office:value-type="string" calcext:value-type="string">
            <text:p>30:08:120107:267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13" office:value-type="string" calcext:value-type="string">
            <text:p>30:08:120107:275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13" office:value-type="string" calcext:value-type="string">
            <text:p>30:08:120107:292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13" office:value-type="string" calcext:value-type="string">
            <text:p>30:08:120107:231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13" office:value-type="string" calcext:value-type="string">
            <text:p>30:08:120107:225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13" office:value-type="string" calcext:value-type="string">
            <text:p>30:08:120107:258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13" office:value-type="string" calcext:value-type="string">
            <text:p>30:08:120107:227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13" office:value-type="string" calcext:value-type="string">
            <text:p>30:08:120107:23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13" office:value-type="string" calcext:value-type="string">
            <text:p>30:08:120107:241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13" office:value-type="string" calcext:value-type="string">
            <text:p>30:08:120107:228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13" office:value-type="string" calcext:value-type="string">
            <text:p>30:08:120107:247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13" office:value-type="string" calcext:value-type="string">
            <text:p>30:08:120107:265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13" office:value-type="string" calcext:value-type="string">
            <text:p>30:08:120107:249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13" office:value-type="string" calcext:value-type="string">
            <text:p>30:08:120107:269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13" office:value-type="string" calcext:value-type="string">
            <text:p>30:08:120107:273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13" office:value-type="string" calcext:value-type="string">
            <text:p>30:08:120107:245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13" office:value-type="string" calcext:value-type="string">
            <text:p>30:08:120107:255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13" office:value-type="string" calcext:value-type="string">
            <text:p>30:08:120107:232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13" office:value-type="string" calcext:value-type="string">
            <text:p>30:08:120107:226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13" office:value-type="string" calcext:value-type="string">
            <text:p>30:08:120107:230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13" office:value-type="string" calcext:value-type="string">
            <text:p>30:08:120107:257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13" office:value-type="string" calcext:value-type="string">
            <text:p>30:08:120107:285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13" office:value-type="string" calcext:value-type="string">
            <text:p>30:08:120107:233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13" office:value-type="string" calcext:value-type="string">
            <text:p>30:08:120107:27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13" office:value-type="string" calcext:value-type="string">
            <text:p>30:08:120107:252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13" office:value-type="string" calcext:value-type="string">
            <text:p>30:08:120107:250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13" office:value-type="string" calcext:value-type="string">
            <text:p>30:06:130103:1225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13" office:value-type="string" calcext:value-type="string">
            <text:p>30:05:000000:1717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13" office:value-type="string" calcext:value-type="string">
            <text:p>30:05:000000:1908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13" office:value-type="string" calcext:value-type="string">
            <text:p>30:05:010101:3075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13" office:value-type="string" calcext:value-type="string">
            <text:p>30:05:000000:1906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13" office:value-type="string" calcext:value-type="string">
            <text:p>30:05:040103:112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13" office:value-type="string" calcext:value-type="string">
            <text:p>30:03:050106:583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13" office:value-type="string" calcext:value-type="string">
            <text:p>30:05:130105:13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13" office:value-type="string" calcext:value-type="string">
            <text:p>30:12:030026:37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13" office:value-type="string" calcext:value-type="string">
            <text:p>30:12:022090:65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13" office:value-type="string" calcext:value-type="string">
            <text:p>30:12:020364:9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13" office:value-type="string" calcext:value-type="string">
            <text:p>30:12:020949:528</text:p>
          </table:table-cell>
          <table:table-cell table:style-name="ce9" office:value-type="string" calcext:value-type="string" table:number-columns-spanned="2" table:number-rows-spanned="1">
            <text:p>19.12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12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BEC2F445DE16C3E3814FB5670AEBF00FCED20E9B04BBCEA016DAFFAE8834BF0502EBC702C3209B7F74EBCBB90289C6A7F79E707C74E7493B927F599C0C91E8E2</text:p>
          </table:table-cell>
          <table:covered-table-cell table:style-name="ce29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</table:table-row>
        <table:table-row table:style-name="ro12" table:number-rows-repeated="1047963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8">00.00.0000</text:date>, <text:time style:data-style-name="N2" text:time-value="12:38:33.61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12-28T05:08:53</meta:creation-date>
    <dc:date>2023-12-28T12:38:44.483000000</dc:date>
    <dc:title>Untitled Spreadsheet</dc:title>
    <meta:generator>LibreOffice/7.0.4.2$Windows_X86_64 LibreOffice_project/dcf040e67528d9187c66b2379df5ea4407429775</meta:generator>
    <meta:editing-duration>PT11S</meta:editing-duration>
    <meta:editing-cycles>1</meta:editing-cycles>
    <meta:document-statistic meta:table-count="1" meta:cell-count="251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